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.J.E. Wenckebachweg 180 1096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gebouw met bestemming daarvan tot horeca, coffeeshop en kantoorruimtes</text:p>
            <text:p text:style-name="common-al">Zaakadres: H.J.E. Wenckebachweg 180 1096AS Amsterdam</text:p>
            <text:p text:style-name="common-al">Datum ontvangst: 01-08-2025</text:p>
            <text:p text:style-name="common-al">Zaaknummer: Z2025-033342</text:p>
            <text:p text:style-name="common-al">DSO-nummer: 20250801009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71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1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1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3342</meta:user-defined>
    <meta:user-defined meta:name="DCTERMS.abstract">oprichten van een gebouw met bestemming daarvan tot horeca, coffeeshop en kantoor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.J.E. Wenckebachweg 180 1096AS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19</meta:user-defined>
    <meta:user-defined meta:name="OVERHEIDop.GmbID/DC.identifier">gmb-2025-346719</meta:user-defined>
    <meta:user-defined meta:name="OVERHEIDop.versieInformatie"/>
  </office:meta>
</office:document-meta>
</file>