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.J. Eloutstraat 3, 4357 A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een aanvraag ontvangen voor het tijdelijk gebruiken van de tweede woning op locatie P.J. Eloutstraat 3, 4357 AH Domburg. De aanvraag is geregistreerd onder zaaknummer Z2025-000015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ugustus 2025 en neemt daarover waarschijnlijk voor 29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67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2</meta:user-defined>
    <meta:user-defined meta:name="DCTERMS.abstract">Betreft: Aanvraag vergunning op locatie P.J. Eloutstraat 3, 4357 AH Domburg</meta:user-defined>
    <dc:language>nl</dc:language>
    <meta:user-defined meta:name="OVERHEIDop.locatietype/OVERHEIDop.gebiedsmarkering">Punt</meta:user-defined>
    <meta:user-defined meta:name="DC.title">Kennisgeving ontvangst aanvraag omgevingsvergunning, P.J. Eloutstraat 3, 4357 AH Dom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17</meta:user-defined>
    <meta:user-defined meta:name="OVERHEIDop.GmbID/DC.identifier">gmb-2025-346717</meta:user-defined>
    <meta:user-defined meta:name="OVERHEIDop.versieInformatie"/>
  </office:meta>
</office:document-meta>
</file>