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dakkapel - von Bönninghausenstraat 52, 7622TM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5 een besluit genomen op de aanvraag met zaaknummer Z2025-00000287 voor het plaatsen van een dakkapel op locatie von Bönninghausenstraat 52, 7622TM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4 jul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4671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1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1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7</meta:user-defined>
    <meta:user-defined meta:name="DCTERMS.abstract">Betreft: Regulier Besluit op locatie von Bönninghausenstraat 52, 7622TM Borne</meta:user-defined>
    <dc:language>nl</dc:language>
    <meta:user-defined meta:name="OVERHEIDop.locatietype/OVERHEIDop.gebiedsmarkering">Vlak</meta:user-defined>
    <meta:user-defined meta:name="DC.title">Kennisgeving besluit op het plaatsen van een dakkapel - von Bönninghausenstraat 52, 7622TM Born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12</meta:user-defined>
    <meta:user-defined meta:name="OVERHEIDop.GmbID/DC.identifier">gmb-2025-346712</meta:user-defined>
    <meta:user-defined meta:name="OVERHEIDop.versieInformatie"/>
  </office:meta>
</office:document-meta>
</file>