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dakkapellen aan Goudbergstraat 48, 5583B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36155.</text:p>
            <text:p text:style-name="common-al">Locatie: Goudbergstraat 48, 5583BD Waalre</text:p>
            <text:p text:style-name="common-al">Projectomschrijving: het realiseren van dakkapell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4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67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6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dakkapellen aan Goudbergstraat 48, 5583BD Waalr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10</meta:user-defined>
    <meta:user-defined meta:name="OVERHEIDop.GmbID/DC.identifier">gmb-2025-346710</meta:user-defined>
    <meta:user-defined meta:name="OVERHEIDop.versieInformatie"/>
  </office:meta>
</office:document-meta>
</file>