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kappen boom - Ambachtstraat 2, 7622 AP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5 een besluit genomen op de aanvraag met zaaknummer Z2025-00000286 voor het kappen van een boom op locatie Ambachtstraat 2, 7622 AP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3 jul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4670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0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0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86</meta:user-defined>
    <meta:user-defined meta:name="DCTERMS.abstract">Betreft: Regulier Besluit op locatie Ambachtstraat 2, 7622 AP born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kappen boom - Ambachtstraat 2, 7622 AP Born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705</meta:user-defined>
    <meta:user-defined meta:name="OVERHEIDop.GmbID/DC.identifier">gmb-2025-346705</meta:user-defined>
    <meta:user-defined meta:name="OVERHEIDop.versieInformatie"/>
  </office:meta>
</office:document-meta>
</file>