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lamydwarsstraat 10-3 1053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een zolderverdieping tot zelfstandige woonruimte, het realiseren van een dakterras en het isoleren van het dak</text:p>
            <text:p text:style-name="common-al">Zaakadres: Bellamydwarsstraat 10-3 1053BD Amsterdam</text:p>
            <text:p text:style-name="common-al">Datum ontvangst: 08-07-2025</text:p>
            <text:p text:style-name="common-al">Zaaknummer: Z2025-029691</text:p>
            <text:p text:style-name="common-al">DSO-nummer: 20250708012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70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0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0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691</meta:user-defined>
    <meta:user-defined meta:name="DCTERMS.abstract">veranderen van een zolderverdieping tot zelfstandige woonruimte, het realiseren van een dakterras en het isoleren van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llamydwarsstraat 10-3 1053BD Amsterda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703</meta:user-defined>
    <meta:user-defined meta:name="OVERHEIDop.GmbID/DC.identifier">gmb-2025-346703</meta:user-defined>
    <meta:user-defined meta:name="OVERHEIDop.versieInformatie"/>
  </office:meta>
</office:document-meta>
</file>