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verleende omgevingsvergunning – Peter van Anrooy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31 juli 2025 de verleende vergunning met zaaknummer <text:span text:style-name="nadrukvet">W-AOV220328</text:span> voor het realiseren van een ombouw rond de vluchttrap op de locatie <text:span text:style-name="nadrukvet">Peter van </text:span><text:span text:style-name="nadrukvet">Anrooylaan</text:span><text:span text:style-name="nadrukvet"> 2 in Terneuzen</text:span><text:span text:style-name="nadrukvet"/>intrekken.</text:p>
            <text:p text:style-name="common-al"/>
            <text:p text:style-name="common-al">Terneuzen, 6 augustus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7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leende omgevingsvergunning – Peter van Anrooylaan 2 in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02</meta:user-defined>
    <meta:user-defined meta:name="OVERHEIDop.GmbID/DC.identifier">gmb-2025-346702</meta:user-defined>
    <meta:user-defined meta:name="OVERHEIDop.versieInformatie"/>
  </office:meta>
</office:document-meta>
</file>