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collecteren in de periode van 12 mei 2025 tot en met 17 mei 2025 te Roerd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</text:span>
          </text:p>
            <text:p text:style-name="last-al">Melding collecte / gemeente Roerdalen / Roerdalen / bekendgemaakt op 21 januari 2025 / het collecteren in de periode van 12 mei 2025 tot en met 17 me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670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Melding voor het collecteren in de periode van 12 mei 2025 tot en met 17 mei 2025 te Roerdal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670</meta:user-defined>
    <meta:user-defined meta:name="OVERHEIDop.GmbID/DC.identifier">gmb-2025-34670</meta:user-defined>
    <meta:user-defined meta:name="OVERHEIDop.versieInformatie"/>
  </office:meta>
</office:document-meta>
</file>