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uitbreiding woning met tuinkamer - Meikers 27, 7623LB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5 een besluit genomen op de aanvraag met zaaknummer Z2025-00000285 voor het uitbreiden van de woning met een tuinkamer op locatie Meikers 27, 7623LB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8 jul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4669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5</meta:user-defined>
    <meta:user-defined meta:name="DCTERMS.abstract">Betreft: Regulier Besluit op locatie Meikers 27, 7623LB Borne</meta:user-defined>
    <dc:language>nl</dc:language>
    <meta:user-defined meta:name="OVERHEIDop.locatietype/OVERHEIDop.gebiedsmarkering">Vlak</meta:user-defined>
    <meta:user-defined meta:name="DC.title">Kennisgeving besluit op uitbreiding woning met tuinkamer - Meikers 27, 7623LB Born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98</meta:user-defined>
    <meta:user-defined meta:name="OVERHEIDop.GmbID/DC.identifier">gmb-2025-346698</meta:user-defined>
    <meta:user-defined meta:name="OVERHEIDop.versieInformatie"/>
  </office:meta>
</office:document-meta>
</file>