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Jaarmarkt Koewacht 20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63512</text:p>
            <text:p text:style-name="common-al"/>
            <text:p text:style-name="common-al">Burgemeester en Wethouders hebben op 1 augustus 2025 een besluit genomen voor de organisatie van “Jaarmarkt Koewacht 2025” op zaterdag 13 september 2025 aan de Nieuwstraat, Kerkplein, Schoolstraat en de Tragel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69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Jaarmarkt Koewacht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95</meta:user-defined>
    <meta:user-defined meta:name="OVERHEIDop.GmbID/DC.identifier">gmb-2025-346695</meta:user-defined>
    <meta:user-defined meta:name="OVERHEIDop.versieInformatie"/>
  </office:meta>
</office:document-meta>
</file>