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noveren van het dak aan Heinsbergerweg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en</text:span>
          </text:p>
            <text:p text:style-name="common-al">Intrekken aanvraag omgevingsvergunning / Heinsbergerweg 3, 6061AG te Posterholt / Roerdalen / bekendgemaakt op 21 januari 2024 / het renoveren van he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noveren van het dak aan Heinsbergerweg 3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69</meta:user-defined>
    <meta:user-defined meta:name="OVERHEIDop.GmbID/DC.identifier">gmb-2025-34669</meta:user-defined>
    <meta:user-defined meta:name="OVERHEIDop.versieInformatie"/>
  </office:meta>
</office:document-meta>
</file>