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ugustus 2025 is een evenementenvergunning verleend aan Stichting Blauwalg voor het organiseren van een muziekfestival (Blauwalg Festival) in Goudriaan op zaterdag 6 september 2025 vanaf 13:00 uur tot uiterlijk 01:00 uur (Artikel 2:25 Algemene Plaatselijke Verordening en Evenementenbeleid Molenlanden 2021).</text:p>
            <text:p text:style-name="common-al"/>
            <text:p text:style-name="common-al">Locatie evenement: Slingelandse Plassen, bereikbaar via De Hoogt.</text:p>
            <text:p text:style-name="common-al"/>
            <text:p text:style-name="common-al">De burgemeester heeft een ontheffing verleend van:</text:p>
            <text:p text:style-name="common-al">- Het verbod om op zondag voor 13:00 uur openbare vermakelijkheden te houden. Deze ontheffing is verleend voor zondag 7 september 2025 van 00:00 uur tot uiterlijk 01:00 uur (Artikel 4, sub 3 Zondagswet);</text:p>
            <text:p text:style-name="common-al">- Het verbod ten aanzien van het verstrekken van zwak-alcoholhoudende drank tijdens bovengenoemd evenement. Deze ontheffing is verleend aan de heer F.B. van den Heuvel (Artikel 35 Alcoholwet).</text:p>
            <text:p text:style-name="common-al"/>
            <text:p text:style-name="common-al">Het college heeft een ontheffing verleend van het verbod om buiten een kampeerterrein te kamperen (Artikel 4:18, lid 3 van de Algemene Plaatselijke Verordening). Deze ontheffing is verleend voor de nacht van zaterdag 6 september op zondag 7 september 2025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danwel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s://loket.rechtspraak.nl/bestuursrecht" xlink:type="simple">https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668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8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8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89</meta:user-defined>
    <meta:user-defined meta:name="OVERHEIDop.GmbID/DC.identifier">gmb-2025-346689</meta:user-defined>
    <meta:user-defined meta:name="OVERHEIDop.versieInformatie"/>
  </office:meta>
</office:document-meta>
</file>