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plaatsen van een dakkapel, Beekvoorde 49, 7623M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5 een besluit genomen op de aanvraag met zaaknummer Z2025-00000263 voor het plaatsen van een dakkapel op locatie Beekvoorde 49, 7623ME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2 jul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4668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8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8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63</meta:user-defined>
    <meta:user-defined meta:name="DCTERMS.abstract">Betreft: Regulier Besluit op locatie Beekvoorde 49, 7623ME Borne</meta:user-defined>
    <dc:language>nl</dc:language>
    <meta:user-defined meta:name="OVERHEIDop.locatietype/OVERHEIDop.gebiedsmarkering">Vlak</meta:user-defined>
    <meta:user-defined meta:name="DC.title">Kennisgeving besluit op het plaatsen van een dakkapel, Beekvoorde 49, 7623ME Borne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688</meta:user-defined>
    <meta:user-defined meta:name="OVERHEIDop.GmbID/DC.identifier">gmb-2025-346688</meta:user-defined>
    <meta:user-defined meta:name="OVERHEIDop.versieInformatie"/>
  </office:meta>
</office:document-meta>
</file>