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twee (2) bedrijvenverzamelgebouwen (12 units) op het terrein vlakbij Energieweg 1 (perceel K4577)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Energieweg 1 (perceel K4577) in Den Helder, oprichten van twee (2) bedrijvenverzamelgebouwen (12 units) op het terrein </text:p>
            <text:p text:style-name="common-al">Datum ontvangst: 02-08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668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03</meta:user-defined>
    <meta:user-defined meta:name="DCTERMS.abstract">oprichten van twee (2) bedrijvenverzamelgebouwen (12 units) op het terrein vlakbij Energieweg 1 (perceel K457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twee (2) bedrijvenverzamelgebouwen (12 units) op het terrein vlakbij Energieweg 1 (perceel K4577)in Den Held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85</meta:user-defined>
    <meta:user-defined meta:name="OVERHEIDop.GmbID/DC.identifier">gmb-2025-346685</meta:user-defined>
    <meta:user-defined meta:name="OVERHEIDop.versieInformatie"/>
  </office:meta>
</office:document-meta>
</file>