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aagweg 24-26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1 januari 2025 van een melding zoals bedoeld in hoofdstuk 4 van het Besluit activiteiten leefomgeving (Bal). De melding betreft het toepassen van 275 m³ grond t.b.v. dempen watergang en aanvullen kering. De locatie betreft <text:span text:style-name="nadrukvet">Gaagweg 24-26, 2636 AJ te Schipluide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735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66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75 m³ grond t.b.v. dempen watergang en aanvullen kering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milieubelastende activiteit(en), Gaagweg 24-26 te Schipluid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68</meta:user-defined>
    <meta:user-defined meta:name="OVERHEIDop.GmbID/DC.identifier">gmb-2025-34668</meta:user-defined>
    <meta:user-defined meta:name="OVERHEIDop.versieInformatie"/>
  </office:meta>
</office:document-meta>
</file>