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huur van een ruimte in het gebouw gelegen aan de Sumatra 120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huur van een ruimte in het gebouw gelegen aan de Sumatra 120 (2721 GT) te Zoetermeer, kadastraal bekend Zegwaard, sectie F, nummer 4729 (gedeeltelijk) met een grootte van circa 367 m² aan Stichting Junis Kinderopvang. </text:p>
            <text:p text:style-name="common-al">De gemeente Zoetermeer meent dat Stichting Junis Kinderopvang de enige serieuze gegadigde is die in aanmerking komt voor de (beoogde) verhuur van de voormelde ruimte in dit gebouw. De gemeente Zoetermeer heeft daarbij het volgende in overweging genomen: </text:p>
            <text:list text:style-name="id1-3-2-1-1-3">
              <text:list-item text:style-override="id1-3-2-1-1-3-1">
                <text:number>-</text:number>
                <text:p text:style-name="al">Stichting Junis Kinderopvang is de samenwerkingspartner van de naastgelegen scholen aan Spitsbergen, te weten IKC ’t Noorderlicht, IKC Da Vinci en De Vuurtoren;</text:p>
              </text:list-item>
              <text:list-item text:style-override="id1-3-2-1-1-3-2">
                <text:number>-</text:number>
                <text:p text:style-name="al">Stichting Junis Kinderopvang heeft tegenover deze locatie reeds meerdere ruimten in gebruik;</text:p>
              </text:list-item>
              <text:list-item text:style-override="id1-3-2-1-1-3-3">
                <text:number>-</text:number>
                <text:p text:style-name="al">door uit te breiden in de voormelde ruimte kan Stichting Junis Kinderopvang meer kinderen een plek bieden op de peuteropvang, wat aansluit bij het gemeentelijk beleid.</text:p>
              </text:list-item>
            </text:list>
            <text:p text:style-name="common-al">
            <text:span text:style-name="nadrukvet"> Vervaltermijn </text:span>
          </text:p>
            <text:p text:style-name="common-al">Indien u zich niet kunt verenigen met dit voornemen tot verhuur,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67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7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7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Zoetermeer – Publicatie van voornemen tot het aangaan van een overeenkomst tot verhuur van een ruimte in het gebouw gelegen aan de Sumatra 120 te Zoetermeer</meta:user-defined>
    <meta:user-defined meta:name="DCTERMS.W3CDTF/DCTERMS.available">2025-08-07</meta:user-defined>
    <meta:user-defined meta:name="DCTERMS.W3CDTF/OVERHEIDop.jaargang">2025</meta:user-defined>
    <meta:user-defined meta:name="OVERHEIDop.publicationIssue">346676</meta:user-defined>
    <meta:user-defined meta:name="OVERHEIDop.GmbID/DC.identifier">gmb-2025-346676</meta:user-defined>
    <meta:user-defined meta:name="OVERHEIDop.versieInformatie"/>
  </office:meta>
</office:document-meta>
</file>