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slopen en verbouwen van de woning op de locatie Angerechtsweg 15, 1261XG te Blaricum, ingekomen 30 juli 2025 (zaaknummer OMG 2025-0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gedeeltelijk slopen en verbouwen van de woning op de locatie Angerechtsweg 15, 1261X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667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7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7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gedeeltelijk slopen en verbouwen van de woning op de locatie Angerechtsweg 15, 1261XG te Blaricum, ingekomen 30 juli 2025 (zaaknummer OMG 2025-0356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74</meta:user-defined>
    <meta:user-defined meta:name="OVERHEIDop.GmbID/DC.identifier">gmb-2025-346674</meta:user-defined>
    <meta:user-defined meta:name="OVERHEIDop.versieInformatie"/>
  </office:meta>
</office:document-meta>
</file>