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Drieschouwen Zuid 6a in A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5261</text:p>
            <text:p text:style-name="common-al"/>
            <text:p text:style-name="common-al">Op 16 juli 2025 hebben wij een melding ontvangen van Autopoetsbedrijf: Wilco van Hilten gelegen aan Drieschouwen Zuid 6a in Axel.</text:p>
            <text:p text:style-name="common-al"/>
            <text:p text:style-name="common-al">Het gaat om een melding in het kader van het Besluit activiteiten leefomgeving (Bal), over het poetsen van voertuigen (Wasstraat of wasplaats).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6 augustus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66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Drieschouwen Zuid 6a in Ax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68</meta:user-defined>
    <meta:user-defined meta:name="OVERHEIDop.GmbID/DC.identifier">gmb-2025-346668</meta:user-defined>
    <meta:user-defined meta:name="OVERHEIDop.versieInformatie"/>
  </office:meta>
</office:document-meta>
</file>