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7">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5</text:p>
      <text:section text:name="regeling_id1-3-2" text:style-name="regeling">
        <text:section text:name="aanhef_id1-3-2-1" text:style-name="aanhef">
          <text:section text:name="preambule_id1-3-2-1-1" text:style-name="preambule">
            <text:p text:style-name="al">Gelet op de financiële verordening van de gemeente Nieuwkoop en artikel 212 van de gemeentewet;</text:p>
            <text:p text:style-name="al"/>
            <text:p text:style-name="al">
            <text:span text:style-name="nadrukvet">Besluit</text:span>
          </text:p>
            <text:p text:style-name="al"/>
            <text:p text:style-name="al">De nota Reserves en voorzieningen 2025, conform de bij dit besluit behorende en als zodanig gewaarmerkte bijlage, vast te stellen en daarmee te besluiten tot:</text:p>
            <text:list text:style-name="id1-3-2-1-1-6">
              <text:list-item text:style-override="id1-3-2-1-1-6-1">
                <text:number>a.</text:number>
                <text:p text:style-name="al">het vormen van een nieuwe reserve Overhevelingen;</text:p>
              </text:list-item>
              <text:list-item text:style-override="id1-3-2-1-1-6-2">
                <text:number>b.</text:number>
                <text:p text:style-name="al">het vormen van een nieuwe reserve Structureel Dekkingsmiddel;</text:p>
              </text:list-item>
              <text:list-item text:style-override="id1-3-2-1-1-6-3">
                <text:number>c.</text:number>
                <text:p text:style-name="al">het opheffen van de reserves genoemd in bijlage 1 op te heffen reserves;</text:p>
              </text:list-item>
              <text:list-item text:style-override="id1-3-2-1-1-6-4">
                <text:number>d.</text:number>
                <text:p text:style-name="al">het in stand houden van de reserves in bijlage 2 reserves te handhaven; en</text:p>
              </text:list-item>
              <text:list-item text:style-override="id1-3-2-1-1-6-5">
                <text:number>e.</text:number>
                <text:p text:style-name="al">het geven van een opdracht aan het college nader onderzoek te doen naar die reserves waarvan in bijlage 2 wordt vermeld dat nog nader onderzoek nodig is.</text:p>
              </text:list-item>
            </text:list>
            <text:p text:style-name="al">
            <text:span text:style-name="nadrukvet">Inleiding</text:span>
          </text:p>
            <text:p text:style-name="al"/>
            <text:p text:style-name="al">In de financiële verordening (art. 212 GW) is vastgelegd dat een nota reserves en voorzieningen aan de gemeenteraad wordt aangeboden waarin het beleidsmatige kader wordt vastgelegd hoe om te gaan met de vorming en besteding van reserves en voorzieningen.</text:p>
            <text:p text:style-name="al"/>
            <text:p text:style-name="al">Reserves en voorzieningen zijn van belang voor de financiële stabiliteit van de gemeente. Het is daarom belangrijk dat er sprake is van een goed inzicht in, en van een goede kaderstelling ten aanzien van reserves en voorzieningen. Het inzicht wordt verschaft via de P&amp;C cyclus o.a. in de begroting en de jaarrekening. Een goede kaderstelling wordt verkregen door het vastleggen van spelregels in deze nota.</text:p>
            <text:p text:style-name="al"/>
            <text:p text:style-name="al">
            <text:span text:style-name="nadrukvet">Begrippen en kaders</text:span>
          </text:p>
            <text:p text:style-name="al">Het Besluit Begroting en Verantwoording van provincies en gemeenten (BBV) bevat wettelijke voorschriften waar de gemeente op het terrein van reserves en voorzieningen aan moet voldoen.</text:p>
            <text:p text:style-name="al"/>
            <text:p text:style-name="al">Het BBV kent twee soorten reserves; algemene reserves en bestemmingsreserves. </text:p>
            <text:list text:style-name="id1-3-2-1-1-17">
              <text:list-item text:style-override="id1-3-2-1-1-17-1">
                <text:number>•</text:number>
                <text:p text:style-name="al">De algemene reserve: De algemene reserve is een reserve waaraan geen bestemming is gegeven, deze dient om risico’s in algemene zin op te vangen.</text:p>
              </text:list-item>
              <text:list-item text:style-override="id1-3-2-1-1-17-2">
                <text:number>•</text:number>
                <text:p text:style-name="al">De bestemmingsreserves: Bestemmingsreserves zijn reserves waar de raad een bepaalde bestemming aan heeft gegeven. </text:p>
              </text:list-item>
            </text:list>
            <text:p text:style-name="al">Conform artikel 44 BBV worden voorzieningen gevormd wegens:</text:p>
            <text:list text:style-name="id1-3-2-1-1-19">
              <text:list-item text:style-override="id1-3-2-1-1-19-1">
                <text:number>•</text:number>
                <text:p text:style-name="al">Verplichtingen en verliezen waarvan de omvang op balansdatum onzeker is, doch redelijkerwijs te schatten;</text:p>
              </text:list-item>
              <text:list-item text:style-override="id1-3-2-1-1-19-2">
                <text:number>•</text:number>
                <text:p text:style-name="al">Op de balansdatum bestaande risico’s ter zake van bepaalde te verwachten verplichtingen of verliezen waarvan de omvang redelijkerwijs is te schatten;</text:p>
              </text:list-item>
              <text:list-item text:style-override="id1-3-2-1-1-19-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1-1-19-4">
                <text:number>•</text:number>
                <text:p text:style-name="al">Bijdragen aan toekomstige vervangingsinvesteringen waarvoor een heffing wordt geheven.</text:p>
              </text:list-item>
              <text:list-item text:style-override="id1-3-2-1-1-19-5">
                <text:number>•</text:number>
                <text:p text:style-name="al">Tot voorzieningen worden ook gerekend van derden verkregen middelen die specifiek besteed moeten worden.</text:p>
              </text:list-item>
            </text:list>
          </text:section>
        </text:section>
        <text:section text:name="regeling-tekst_id1-3-2-2" text:style-name="regeling-tekst">
          <text:section text:name="paragraaf_id1-3-2-2-1" text:style-name="paragraaf">
            <text:p text:style-name="paragraaf_kop"><text:span text:style-name="label"/> <text:span text:style-name="nr">1.1</text:span> RESERVES</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Soorten en functies van reserves</text:p>
            <text:p text:style-name="al">Een reserve is een onderdeel van het eigen vermogen van de gemeente. Het vormt een financiële buffer die wordt opgebouwd vanuit overschotten of specifieke bijdragen en wordt gebruikt om toekomstige beleidsdoelen of risico’s te dekken. Reserves zijn flexibel en kunnen worden ingezet voor zowel algemene als specifieke doeleinden, afhankelijk van het beleid en de goedkeuring van de gemeenteraad.</text:p>
            <text:p text:style-name="al"/>
            <text:p text:style-name="al">
            <text:span text:style-name="nadrukcur">Algemene reserves</text:span>
          </text:p>
            <text:p text:style-name="al">Algemene reserves hebben een bufferfunctie, zij hebben tot doel het opvangen van onvoorziene zaken. Als een onvoorziene zaak zich voordoet legt het bedrag dat wordt onttrokken aan de reserve geen beslag op de exploitatie. </text:p>
            <text:p text:style-name="al"/>
            <text:p text:style-name="al">In Nieuwkoop hebben we 4 algemene reserves:</text:p>
            <text:list text:style-name="id1-3-2-2-2-8">
              <text:list-item text:style-override="id1-3-2-2-2-8-1">
                <text:number>•</text:number>
                <text:p text:style-name="al">Algemene reserve weerstandsvermogen Deze reserve heeft als doel een financiële buffer te vormen voor zogenaamde algemene en onbenoemde risico’s en beoogt daarmee het minimale niveau aan eigen vermogen weer te geven. De reserve is daarmee niet zonder meer vrij besteedbaar. De stand van deze reserve hangt samen met de benodigde weerstandscapaciteit die jaarlijks in de begroting in de paragraaf weerstandsvermogen en risicobeheersing wordt bepaald.</text:p>
              </text:list-item>
              <text:list-item text:style-override="id1-3-2-2-2-8-2">
                <text:number>•</text:number>
                <text:p text:style-name="al">Algemene reserve vrij besteedbaar</text:p>
                <text:p text:style-name="al">Deze reserve is deel van het eigen vermogen dat niet bestemd is voor een bepaald doel. Deze reserve maakt ook deel uit van de weerstandscapaciteit.</text:p>
              </text:list-item>
              <text:list-item text:style-override="id1-3-2-2-2-8-3">
                <text:number>•</text:number>
                <text:p text:style-name="al">Algemene reserve structureel dekkingsmiddel</text:p>
                <text:p text:style-name="al">Als uit de risico-inventarisatie blijkt dat de omvang van de reserves groter is dan noodzakelijk voor de weerstandscapaciteit kan ervoor gekozen worden om een deel daarvan in te zetten als structureel dekkingsmiddel. Om deze functie afzonderlijk inzichtelijk te maken is deze reserve gevormd. Als er geen noodzaak is tot structurele aanwending van deze reserve kan het resterende deel vrijvallen naar de algemene reserve vrij besteedbaar. </text:p>
              </text:list-item>
              <text:list-item text:style-override="id1-3-2-2-2-8-4">
                <text:number>•</text:number>
                <text:p text:style-name="al">Algemene reserve overheveling </text:p>
                <text:p text:style-name="al">Door de overheveling ten eerste zo veel mogelijk te beperken en vervolgens af te zonderen van de algemene reserve vrij besteedbaar is in de jaarstukken meer inzicht in de omvang van de over te hevelen bedragen en daarnaast een beter beeld van de feitelijk omvang van de algemene reserve vrij besteedbaar.</text:p>
              </text:list-item>
            </text:list>
            <text:p text:style-name="al">
            <text:span text:style-name="nadrukcur">Bestemmingsreserves</text:span>
          </text:p>
            <text:p text:style-name="al">Bestemmingsreserves zijn reserves waar de raad een bepaalde bestemming aan heeft gegeven. Deze reserves kunnen verschillende functies hebben; </text:p>
            <text:list text:style-name="id1-3-2-2-2-11">
              <text:list-item text:style-override="id1-3-2-2-2-11-1">
                <text:number>•</text:number>
                <text:p text:style-name="al">Bestedingsfunctie; reserves worden gebruikt om te sparen voor toekomstige uitgaven</text:p>
              </text:list-item>
              <text:list-item text:style-override="id1-3-2-2-2-11-2">
                <text:number>•</text:number>
                <text:p text:style-name="al">Financieringsfunctie; reserves worden gebruikt om de kapitaallasten van grote investeringen te dekken</text:p>
              </text:list-item>
              <text:list-item text:style-override="id1-3-2-2-2-11-3">
                <text:number>•</text:number>
                <text:p text:style-name="al">Egalisatiefunctie; reserves dienen om schommelingen in het begrotingssaldo/resultaat te verkleinen</text:p>
              </text:list-item>
            </text:list>
          </text:section>
          <text:section text:name="artikel_id1-3-2-2-3" text:style-name="artikel">
            <text:p text:style-name="artikel_kop_titel"><text:span text:style-name="artikel_kop_label"/> <text:span text:style-name="artikel_kop_nr"/> Instellen van reserves</text:p>
            <text:p text:style-name="al">Bij het instellen van een reserve wordt getoetst of dit voldoet aan de regels uit het BBV. Reserves worden ingezet voor algemene of specifieke beleidsdoelen.</text:p>
            <text:p text:style-name="al"/>
            <text:p text:style-name="al">Instellen van een reserve dient onderbouwd te worden en moet worden afgezet tegen alternatieve opties.</text:p>
            <text:p text:style-name="al"/>
            <text:p text:style-name="al">Het instellen van zowel Algemene Reserves als Bestemmingsreserves dient bij raadsbesluit plaats te vinden.</text:p>
            <text:p text:style-name="al"/>
            <text:p text:style-name="al">Het voorstel tot instellen van reserves moet voldoen aan een aantal eisen, waaronder: </text:p>
            <text:list text:style-name="id1-3-2-2-3-9">
              <text:list-item text:style-override="id1-3-2-2-3-9-1">
                <text:number>•</text:number>
                <text:p text:style-name="al">Naam van de reserve</text:p>
              </text:list-item>
              <text:list-item text:style-override="id1-3-2-2-3-9-2">
                <text:number>•</text:number>
                <text:p text:style-name="al">Functie van de reserve (buffer-, bestedings-, financierings-, egalisatie- of inkomensfunctie)</text:p>
              </text:list-item>
              <text:list-item text:style-override="id1-3-2-2-3-9-3">
                <text:number>•</text:number>
                <text:p text:style-name="al">Verantwoordelijke afd. en budgethouder</text:p>
              </text:list-item>
              <text:list-item text:style-override="id1-3-2-2-3-9-4">
                <text:number>•</text:number>
                <text:p text:style-name="al">Doel van de reserve</text:p>
              </text:list-item>
              <text:list-item text:style-override="id1-3-2-2-3-9-5">
                <text:number>•</text:number>
                <text:p text:style-name="al">Ingangsdatum</text:p>
              </text:list-item>
              <text:list-item text:style-override="id1-3-2-2-3-9-6">
                <text:number>•</text:number>
                <text:p text:style-name="al">Stortingsplan en bestedingsplan inclusief onderbouwing daarvan, bijvoorbeeld op basis van meerjarenplanning</text:p>
              </text:list-item>
              <text:list-item text:style-override="id1-3-2-2-3-9-7">
                <text:number>•</text:number>
                <text:p text:style-name="al">Einddatum</text:p>
              </text:list-item>
              <text:list-item text:style-override="id1-3-2-2-3-9-8">
                <text:number>•</text:number>
                <text:p text:style-name="al">Reikwijdte (max en min omvang)</text:p>
              </text:list-item>
            </text:list>
          </text:section>
          <text:section text:name="artikel_id1-3-2-2-4" text:style-name="artikel">
            <text:p text:style-name="artikel_kop_titel"><text:span text:style-name="artikel_kop_label"/> <text:span text:style-name="artikel_kop_nr"/> Mutatie reserves</text:p>
            <text:p text:style-name="al">
            <text:span text:style-name="nadrukcur">Stortingen</text:span>
          </text:p>
            <text:p text:style-name="al">Stortingen in reserves worden vooraf door de gemeenteraad goedgekeurd.</text:p>
            <text:p text:style-name="al"/>
            <text:p text:style-name="al">
            <text:span text:style-name="nadrukcur">Onttrekkingen</text:span>
          </text:p>
            <text:p text:style-name="al">Onttrekkingen aan reserves worden vooraf door de gemeenteraad goedgekeurd.</text:p>
            <text:p text:style-name="al">Onttrekkingen mogen niet tot gevolg hebben dat de reserve een negatieve omvang bereikt.</text:p>
            <text:p text:style-name="al">Bedragen die niet zijn besteed worden niet onttrokken aan de reserves.</text:p>
            <text:p text:style-name="al"/>
            <text:p text:style-name="al">
            <text:span text:style-name="nadrukcur">Mandaat college</text:span>
          </text:p>
            <text:p text:style-name="al">De raad kan het college mandateren om voor bepaalde reserves en binnen bepaalde grenzen zonder voorafgaand specifiek raadsbesluit stortingen of onttrekkingen te doen.</text:p>
          </text:section>
          <text:section text:name="artikel_id1-3-2-2-5" text:style-name="artikel">
            <text:p text:style-name="artikel_kop_titel"><text:span text:style-name="artikel_kop_label"/> <text:span text:style-name="artikel_kop_nr"/> Opheffen reserves</text:p>
            <text:p text:style-name="al">Het opheffen van een reserve vindt plaats door middel van een raadsbesluit.</text:p>
            <text:p text:style-name="al">Bij het opheffen wordt een resterend saldo toegevoegd aan de algemene reserve vrij besteedbaar.</text:p>
            <text:p text:style-name="al"/>
            <text:p text:style-name="al">Als een bestemmingsreserve gedurende vier opeenvolgende jaren niet is gebruikt, wordt de raad na afloop van het vierde jaar gevraagd een nieuw besluit te nemen over de reserve.</text:p>
          </text:section>
          <text:section text:name="artikel_id1-3-2-2-6" text:style-name="artikel">
            <text:p text:style-name="artikel_kop_titel"><text:span text:style-name="artikel_kop_label"/> <text:span text:style-name="artikel_kop_nr"/> Wijzigen van bestemming</text:p>
            <text:p text:style-name="al">Het tussentijds wijzigen van het doel van een bestemmingsreserve is niet mogelijk.</text:p>
          </text:section>
          <text:section text:name="artikel_id1-3-2-2-7" text:style-name="artikel">
            <text:p text:style-name="artikel_kop_titel"><text:span text:style-name="artikel_kop_label"/> <text:span text:style-name="artikel_kop_nr"/> Rente</text:p>
            <text:p text:style-name="al">Er wordt geen rente toegevoegd aan reserves, ook niet aan reserves die gebruikt worden voor de dekking van kapitaallasten</text:p>
          </text:section>
          <text:section text:name="artikel_id1-3-2-2-8" text:style-name="artikel">
            <text:p text:style-name="artikel_kop_titel"><text:span text:style-name="artikel_kop_label"/> <text:span text:style-name="artikel_kop_nr"/> Presentatie in de jaarrekening</text:p>
            <text:p text:style-name="al">Conform artikel 54 BBV wordt in de toelichting op de balans de aard en reden van elke reserve en de toevoegingen en onttrekkingen daaraan toegelicht. Per reserve wordt inzicht gegeven in:</text:p>
            <text:p text:style-name="al">Het saldo aan het begin van het boekjaar;</text:p>
            <text:list text:style-name="id1-3-2-2-8-4">
              <text:list-item text:style-override="id1-3-2-2-8-4-1">
                <text:number>•</text:number>
                <text:p text:style-name="al">De toevoegingen of onttrekkingen uit hoofde van het voorgaande boekjaar;</text:p>
              </text:list-item>
              <text:list-item text:style-override="id1-3-2-2-8-4-2">
                <text:number>•</text:number>
                <text:p text:style-name="al">De toevoegingen of onttrekkingen bij het overzicht van baten en lasten in de jaarrekening;</text:p>
              </text:list-item>
              <text:list-item text:style-override="id1-3-2-2-8-4-3">
                <text:number>•</text:number>
                <text:p text:style-name="al">De verminderingen in verband met afschrijvingen op activa waarvoor een specifieke bestemmingsreserve is gevormd;</text:p>
              </text:list-item>
              <text:list-item text:style-override="id1-3-2-2-8-4-4">
                <text:number>•</text:number>
                <text:p text:style-name="al">Het saldo aan het einde van het begrotingsjaar</text:p>
              </text:list-item>
            </text:list>
            <text:p text:style-name="al">
            <text:span text:style-name="nadrukvet">Tevens wordt inzicht gegeven in:</text:span>
          </text:p>
            <text:list text:style-name="id1-3-2-2-8-6">
              <text:list-item text:style-override="id1-3-2-2-8-6-1">
                <text:number>•</text:number>
                <text:p text:style-name="al">Functie van de reserve (buffer-, bestedings-, financierings-, egalisatie- of inkomensfunctie)</text:p>
              </text:list-item>
              <text:list-item text:style-override="id1-3-2-2-8-6-2">
                <text:number>•</text:number>
                <text:p text:style-name="al">Verantwoordelijke afd. en budgethouder</text:p>
              </text:list-item>
              <text:list-item text:style-override="id1-3-2-2-8-6-3">
                <text:number>•</text:number>
                <text:p text:style-name="al">Doel van de reserve</text:p>
              </text:list-item>
              <text:list-item text:style-override="id1-3-2-2-8-6-4">
                <text:number>•</text:number>
                <text:p text:style-name="al">Ingangsdatum</text:p>
              </text:list-item>
              <text:list-item text:style-override="id1-3-2-2-8-6-5">
                <text:number>•</text:number>
                <text:p text:style-name="al">Einddatum</text:p>
              </text:list-item>
            </text:list>
            <text:p text:style-name="al">
            <text:span text:style-name="nadrukvet">Presentatie in de begroting</text:span>
          </text:p>
            <text:p text:style-name="al">Conform artikel 20 BBV wordt er afzonderlijk aandacht besteed aan:</text:p>
            <text:list text:style-name="id1-3-2-2-8-9">
              <text:list-item text:style-override="id1-3-2-2-8-9-1">
                <text:number>•</text:number>
                <text:p text:style-name="al">De stand en het gespecificeerde verloop van de reserve</text:p>
              </text:list-item>
            </text:list>
            <text:p text:style-name="al">
            <text:span text:style-name="nadrukvet">Tevens wordt inzicht gegeven in:</text:span>
          </text:p>
            <text:list text:style-name="id1-3-2-2-8-11">
              <text:list-item text:style-override="id1-3-2-2-8-11-1">
                <text:number>•</text:number>
                <text:p text:style-name="al">Functie van de reserve (buffer-, bestedings-, financierings-, egalisatie- of inkomensfunctie)</text:p>
              </text:list-item>
              <text:list-item text:style-override="id1-3-2-2-8-11-2">
                <text:number>•</text:number>
                <text:p text:style-name="al">Verantwoordelijke afd. en budgethouder</text:p>
              </text:list-item>
              <text:list-item text:style-override="id1-3-2-2-8-11-3">
                <text:number>•</text:number>
                <text:p text:style-name="al">Doel van de reserve</text:p>
              </text:list-item>
              <text:list-item text:style-override="id1-3-2-2-8-11-4">
                <text:number>•</text:number>
                <text:p text:style-name="al">Ingangsdatum</text:p>
              </text:list-item>
              <text:list-item text:style-override="id1-3-2-2-8-11-5">
                <text:number>•</text:number>
                <text:p text:style-name="al">Stortingsplan en bestedingsplan inclusief onderbouwing daarvan, bijvoorbeeld op basis van meerjarenplanning</text:p>
              </text:list-item>
              <text:list-item text:style-override="id1-3-2-2-8-11-6">
                <text:number>•</text:number>
                <text:p text:style-name="al">Einddatum</text:p>
              </text:list-item>
              <text:list-item text:style-override="id1-3-2-2-8-11-7">
                <text:number>•</text:number>
                <text:p text:style-name="al">Reikwijdte (max en min omvang)</text:p>
              </text:list-item>
            </text:list>
          </text:section>
          <text:section text:name="artikel_id1-3-2-2-9" text:style-name="artikel">
            <text:p text:style-name="artikel_kop_titel"><text:span text:style-name="artikel_kop_label"/> <text:span text:style-name="artikel_kop_nr"/> Jaarlijkse beoordeling</text:p>
            <text:p text:style-name="al">De reserves worden tenminste ieder jaar kritisch beoordeelt op toereikendheid, nut en noodzaak. De jaarlijkse beoordeling van de reserves gebeurt bij de jaarafsluiting.</text:p>
            <text:p text:style-name="al"/>
          </text:section>
          <text:section text:name="paragraaf_id1-3-2-2-10" text:style-name="paragraaf">
            <text:p text:style-name="paragraaf_kop"><text:span text:style-name="label"/> <text:span text:style-name="nr">1.2</text:span> VOORZIENINGEN</text:p>
            <text:section text:name="structuurtekst_id1-3-2-2-10-2" text:style-name="structuurtekst">
              <text:p text:style-name="al">We maken onderscheid tussen verplichte en niet verplichte voorzieningen.</text:p>
              <text:p text:style-name="al"/>
              <text:p text:style-name="al">Verplichte voorzieningen zijn:</text:p>
              <text:list text:style-name="id1-3-2-2-10-2-4">
                <text:list-item text:style-override="id1-3-2-2-10-2-4-1">
                  <text:number>•</text:number>
                  <text:p text:style-name="al">Verplichtingen en verliezen waarvan de omvang op de balansdatum onzeker is, doch redelijkerwijs te schatten;</text:p>
                </text:list-item>
                <text:list-item text:style-override="id1-3-2-2-10-2-4-2">
                  <text:number>•</text:number>
                  <text:p text:style-name="al">Op de balansdatum bestaande risico’s ter zake van bepaalde te verwachten verplichtingen of verliezen waarvan de omvang redelijkerwijs is te schatten;</text:p>
                </text:list-item>
                <text:list-item text:style-override="id1-3-2-2-10-2-4-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10-2-4-4">
                  <text:number>•</text:number>
                  <text:p text:style-name="al">De bijdragen aan toekomstige vervangingsinvesteringen, waarvoor een heffing wordt geheven als bedoeld in BBV artikel 35, eerste lid, onder b;</text:p>
                </text:list-item>
                <text:list-item text:style-override="id1-3-2-2-10-2-4-5">
                  <text:number>•</text:number>
                  <text:p text:style-name="al">Voorzieningen die op basis van BBV art.44 lid 2 worden gevormd voor ‘van derden verkregen middelen die specifiek besteed moeten worden, met uitzondering van de voorschotbedragen, bedoeld in artikel 49, onderdeel b.’</text:p>
                </text:list-item>
              </text:list>
              <text:p text:style-name="al">Niet verplichte voorzieningen zijn;</text:p>
              <text:list text:style-name="id1-3-2-2-10-2-6">
                <text:list-item text:style-override="id1-3-2-2-10-2-6-1">
                  <text:number>•</text:number>
                  <text:p text:style-name="al">Egalisatievoorzieningen zoals bedoeld in art 44 lid 1 BBV, zonder concrete toekomstige verplichtingen</text:p>
                </text:list-item>
                <text:list-item text:style-override="id1-3-2-2-10-2-6-2">
                  <text:number>•</text:number>
                  <text:p text:style-name="al">Overige voorzieningen die kunnen worden ingesteld ter dekking van de kosten van beleid dat niet valt onder art 3.1.1. c lid 1 t/m 5.</text:p>
                </text:list-item>
              </text:list>
            </text:section>
          </text:section>
          <text:section text:name="artikel_id1-3-2-2-11" text:style-name="artikel">
            <text:p text:style-name="artikel_kop_titel"><text:span text:style-name="artikel_kop_label"/> <text:span text:style-name="artikel_kop_nr"/> Instellen van voorzieningen</text:p>
            <text:p text:style-name="al">Bij het instellen van een voorziening wordt getoetst of dit voldoet aan de regels uit het BBV. Voorzieningen zijn uitsluitend bedoeld voor het dekken van specifieke verplichtingen en risico’s, </text:p>
            <text:p text:style-name="al"/>
            <text:p text:style-name="al">
            <text:span text:style-name="nadrukcur">Verplichte voorzieningen</text:span>
          </text:p>
            <text:list text:style-name="id1-3-2-2-11-5">
              <text:list-item text:style-override="id1-3-2-2-11-5-1">
                <text:number>•</text:number>
                <text:p text:style-name="al">Het instellen van een verplichte voorziening is een bevoegdheid van het college;</text:p>
              </text:list-item>
              <text:list-item text:style-override="id1-3-2-2-11-5-2">
                <text:number>•</text:number>
                <text:p text:style-name="al">Het doen van stortingen in en onttrekkingen aan een verplichte voorziening is een bevoegdheid van het college.</text:p>
              </text:list-item>
            </text:list>
            <text:p text:style-name="al">
            <text:span text:style-name="nadrukcur">Niet verplichte voorzieningen</text:span>
          </text:p>
            <text:list text:style-name="id1-3-2-2-11-7">
              <text:list-item text:style-override="id1-3-2-2-11-7-1">
                <text:number>•</text:number>
                <text:p text:style-name="al">Het instellen van een niet verplichte voorziening is een bevoegdheid van de raad.</text:p>
              </text:list-item>
              <text:list-item text:style-override="id1-3-2-2-11-7-2">
                <text:number>•</text:number>
                <text:p text:style-name="al">Het doen van stortingen in en onttrekkingen aan een niet verplichte voorziening is een bevoegdheid van de raad.</text:p>
              </text:list-item>
            </text:list>
            <text:p text:style-name="al">Het voorstel tot instellen van voorzieningen moet voldoen aan een aantal eisen, waaronder: </text:p>
            <text:list text:style-name="id1-3-2-2-11-9">
              <text:list-item text:style-override="id1-3-2-2-11-9-1">
                <text:number>•</text:number>
                <text:p text:style-name="al">Naam van de voorziening</text:p>
              </text:list-item>
              <text:list-item text:style-override="id1-3-2-2-11-9-2">
                <text:number>•</text:number>
                <text:p text:style-name="al">Soort voorziening (verplicht of niet verplicht)</text:p>
              </text:list-item>
              <text:list-item text:style-override="id1-3-2-2-11-9-3">
                <text:number>•</text:number>
                <text:p text:style-name="al">Verantwoordelijke afd. en budgethouder</text:p>
              </text:list-item>
              <text:list-item text:style-override="id1-3-2-2-11-9-4">
                <text:number>•</text:number>
                <text:p text:style-name="al">Doel van de voorziening</text:p>
              </text:list-item>
              <text:list-item text:style-override="id1-3-2-2-11-9-5">
                <text:number>•</text:number>
                <text:p text:style-name="al">Ingangsdatum</text:p>
              </text:list-item>
              <text:list-item text:style-override="id1-3-2-2-11-9-6">
                <text:number>•</text:number>
                <text:p text:style-name="al">Stortingsplan en bestedingsplan inclusief onderbouwing daarvan, bijvoorbeeld op basis van meerjarenplanning</text:p>
              </text:list-item>
              <text:list-item text:style-override="id1-3-2-2-11-9-7">
                <text:number>•</text:number>
                <text:p text:style-name="al">Einddatum</text:p>
              </text:list-item>
              <text:list-item text:style-override="id1-3-2-2-11-9-8">
                <text:number>•</text:number>
                <text:p text:style-name="al">Reikwijdte (max en min omvang)</text:p>
              </text:list-item>
            </text:list>
          </text:section>
          <text:section text:name="artikel_id1-3-2-2-12" text:style-name="artikel">
            <text:p text:style-name="artikel_kop_titel"><text:span text:style-name="artikel_kop_label"/> <text:span text:style-name="artikel_kop_nr"/> Mutatie voorzieningen</text:p>
            <text:p text:style-name="al">
            <text:span text:style-name="nadrukcur">Stortingen</text:span>
          </text:p>
            <text:p text:style-name="al">Stortingen aan voorzieningen zijn gebaseerd op de noodzakelijke omvang van de voorziening:</text:p>
            <text:list text:style-name="id1-3-2-2-12-4">
              <text:list-item text:style-override="id1-3-2-2-12-4-1">
                <text:number>•</text:number>
                <text:p text:style-name="al">Voor voorzieningen met betrekking tot verplichtingen, verliezen of risico’s wordt per einde jaar door het college bepaald wat de noodzakelijke omgang moet zijn;</text:p>
              </text:list-item>
              <text:list-item text:style-override="id1-3-2-2-12-4-2">
                <text:number>•</text:number>
                <text:p text:style-name="al">Voorzieningen ter egalisatie van kosten zijn gebaseerd op vastgestelde beheerplannen, de toevoegingen worden in de begroting opgenomen.</text:p>
              </text:list-item>
              <text:list-item text:style-override="id1-3-2-2-12-4-3">
                <text:number>•</text:number>
                <text:p text:style-name="al">Ook voor voorzieningen van derden verkregen middelen wordt bij de jaarrekening door het college bepaald wat de noodzakelijke omvang moet zijn.</text:p>
              </text:list-item>
            </text:list>
            <text:p text:style-name="al">Ter onderbouwing van de bestedingen dienen actuele beheerplannen of deugdelijke calculaties aanwezig te zijn.</text:p>
            <text:p text:style-name="al"/>
            <text:p text:style-name="al">
            <text:span text:style-name="nadrukcur">Onttrekkingen</text:span>
          </text:p>
            <text:p text:style-name="al">Ter onderbouwing van onttrekkingen dienen actuele beheerplannen of deugdelijke calculaties aanwezig te zijn.</text:p>
          </text:section>
          <text:section text:name="artikel_id1-3-2-2-13" text:style-name="artikel">
            <text:p text:style-name="artikel_kop_titel"><text:span text:style-name="artikel_kop_label"/> <text:span text:style-name="artikel_kop_nr"/> Opheffen voorzieningen</text:p>
            <text:p text:style-name="al">Voorzieningen worden opgeheven als de verplichting / risico waarvoor de voorziening is gevormd is ingelost of op een andere wijze ophoudt te bestaan. Daarnaast kan het opheffen van een voorziening plaatsvinden via een raadsbesluit.</text:p>
            <text:p text:style-name="al"/>
            <text:p text:style-name="al">Voorzieningen ter egalisatie van kosten en toekomstige vervangingsinvesteringen waarvoor een heffing wordt geheven worden opgeheven na besluit van de raad.</text:p>
            <text:p text:style-name="al"/>
            <text:p text:style-name="al">Bij het opheffen valt een eventueel resterend saldo vrij ten gunste van het betreffende taakveld in de exploitatie.</text:p>
          </text:section>
          <text:section text:name="artikel_id1-3-2-2-14" text:style-name="artikel">
            <text:p text:style-name="artikel_kop_titel"><text:span text:style-name="artikel_kop_label"/> <text:span text:style-name="artikel_kop_nr"/> Wijzigen van bestemming</text:p>
            <text:p text:style-name="al">Het doel van een voorziening kan niet wijzigen, gegeven het verplichtende karakter en de harde kaders.</text:p>
          </text:section>
          <text:section text:name="artikel_id1-3-2-2-15" text:style-name="artikel">
            <text:p text:style-name="artikel_kop_titel"><text:span text:style-name="artikel_kop_label"/> <text:span text:style-name="artikel_kop_nr"/> Rente</text:p>
            <text:p text:style-name="al">Conform artikel 45 BBV zijn rentetoevoegingen aan voorzieningen niet toegestaan.</text:p>
          </text:section>
          <text:section text:name="artikel_id1-3-2-2-16" text:style-name="artikel">
            <text:p text:style-name="artikel_kop_titel"><text:span text:style-name="artikel_kop_label"/> <text:span text:style-name="artikel_kop_nr"/> Presentatie in de jaarrekening</text:p>
            <text:p text:style-name="al">Conform artikel 55 BBV wordt in de toelichting op de balans de aard en reden van de voorzieningen en de wijzigingen daarin toegelicht. Per voorziening wordt het verloop gedurende het jaar in een overzicht weergegeven daaruit blijken:</text:p>
            <text:list text:style-name="id1-3-2-2-16-3">
              <text:list-item text:style-override="id1-3-2-2-16-3-1">
                <text:number>•</text:number>
                <text:p text:style-name="al">Het saldo aan het begin van het begrotingsjaar;</text:p>
              </text:list-item>
              <text:list-item text:style-override="id1-3-2-2-16-3-2">
                <text:number>•</text:number>
                <text:p text:style-name="al">De toevoegingen;</text:p>
              </text:list-item>
              <text:list-item text:style-override="id1-3-2-2-16-3-3">
                <text:number>•</text:number>
                <text:p text:style-name="al">Ten gunste van de rekening van baten en lasten vrijgevallen bedragen;</text:p>
              </text:list-item>
              <text:list-item text:style-override="id1-3-2-2-16-3-4">
                <text:number>•</text:number>
                <text:p text:style-name="al">De aanwendingen;</text:p>
              </text:list-item>
              <text:list-item text:style-override="id1-3-2-2-16-3-5">
                <text:number>•</text:number>
                <text:p text:style-name="al">Het saldo aan het einde van het begrotingsjaar</text:p>
              </text:list-item>
            </text:list>
            <text:p text:style-name="al">
            <text:span text:style-name="nadrukvet">Tevens wordt inzicht gegeven in: </text:span>
          </text:p>
            <text:list text:style-name="id1-3-2-2-16-5">
              <text:list-item text:style-override="id1-3-2-2-16-5-1">
                <text:number>•</text:number>
                <text:p text:style-name="al">Naam van de voorziening</text:p>
              </text:list-item>
              <text:list-item text:style-override="id1-3-2-2-16-5-2">
                <text:number>•</text:number>
                <text:p text:style-name="al">Soort voorziening (verplicht of niet verplicht)</text:p>
              </text:list-item>
              <text:list-item text:style-override="id1-3-2-2-16-5-3">
                <text:number>•</text:number>
                <text:p text:style-name="al">Verantwoordelijke afd. en budgethouder</text:p>
              </text:list-item>
              <text:list-item text:style-override="id1-3-2-2-16-5-4">
                <text:number>•</text:number>
                <text:p text:style-name="al">Doel van de voorziening</text:p>
              </text:list-item>
              <text:list-item text:style-override="id1-3-2-2-16-5-5">
                <text:number>•</text:number>
                <text:p text:style-name="al">Ingangsdatum</text:p>
              </text:list-item>
              <text:list-item text:style-override="id1-3-2-2-16-5-6">
                <text:number>•</text:number>
                <text:p text:style-name="al">Onderbouwing van stortingen en bestedingen, bijvoorbeeld op basis van meerjarenplanning</text:p>
              </text:list-item>
              <text:list-item text:style-override="id1-3-2-2-16-5-7">
                <text:number>•</text:number>
                <text:p text:style-name="al">Einddatum</text:p>
              </text:list-item>
              <text:list-item text:style-override="id1-3-2-2-16-5-8">
                <text:number>•</text:number>
                <text:p text:style-name="al">Reikwijdte (max en min omvang)</text:p>
              </text:list-item>
            </text:list>
            <text:p text:style-name="al">
            <text:span text:style-name="nadrukvet">Presentatie in de begroting</text:span>
          </text:p>
            <text:p text:style-name="al">Conform artikel 20 BBV wordt er afzonderlijk aandacht besteed aan:</text:p>
            <text:list text:style-name="id1-3-2-2-16-8">
              <text:list-item text:style-override="id1-3-2-2-16-8-1">
                <text:number>•</text:number>
                <text:p text:style-name="al">De stand en het gespecificeerde verloop van de voorzieningen.</text:p>
                <text:p text:style-name="al">
                <text:span text:style-name="nadrukvet">Tevens wordt inzicht gegeven in: </text:span>
              </text:p>
              </text:list-item>
              <text:list-item text:style-override="id1-3-2-2-16-8-2">
                <text:number>•</text:number>
                <text:p text:style-name="al">Naam van de voorziening</text:p>
              </text:list-item>
              <text:list-item text:style-override="id1-3-2-2-16-8-3">
                <text:number>•</text:number>
                <text:p text:style-name="al">Soort voorziening (verplicht of niet verplicht)</text:p>
              </text:list-item>
              <text:list-item text:style-override="id1-3-2-2-16-8-4">
                <text:number>•</text:number>
                <text:p text:style-name="al">Verantwoordelijke afd. en budgethouder</text:p>
              </text:list-item>
              <text:list-item text:style-override="id1-3-2-2-16-8-5">
                <text:number>•</text:number>
                <text:p text:style-name="al">Doel van de voorziening</text:p>
              </text:list-item>
              <text:list-item text:style-override="id1-3-2-2-16-8-6">
                <text:number>•</text:number>
                <text:p text:style-name="al">Ingangsdatum</text:p>
              </text:list-item>
              <text:list-item text:style-override="id1-3-2-2-16-8-7">
                <text:number>•</text:number>
                <text:p text:style-name="al">Onderbouwing van stortingen en bestedingen, bijvoorbeeld op basis van meerjarenplanning</text:p>
              </text:list-item>
              <text:list-item text:style-override="id1-3-2-2-16-8-8">
                <text:number>•</text:number>
                <text:p text:style-name="al">Einddatum</text:p>
              </text:list-item>
              <text:list-item text:style-override="id1-3-2-2-16-8-9">
                <text:number>•</text:number>
                <text:p text:style-name="al">Reikwijdte (max en min omvang)</text:p>
              </text:list-item>
            </text:list>
          </text:section>
          <text:section text:name="artikel_id1-3-2-2-17" text:style-name="artikel">
            <text:p text:style-name="artikel_kop_titel"><text:span text:style-name="artikel_kop_label"/> <text:span text:style-name="artikel_kop_nr"/> Jaarlijkse beoordeling</text:p>
            <text:p text:style-name="al">De voorzieningen worden tenminste ieder jaar kritisch beoordeelt op toereikendheid, nut en noodzaak. De jaarlijkse beoordeling van de voorzieningen gebeurt bij de jaarafsluiting.</text:p>
          </text:section>
          <text:section text:name="artikel_id1-3-2-2-18" text:style-name="artikel">
            <text:p text:style-name="artikel_kop_titel"><text:span text:style-name="artikel_kop_label"/> <text:span text:style-name="artikel_kop_nr"/> Slotbepalingen</text:p>
            <text:p text:style-name="al">
            <text:span text:style-name="nadrukcur">Citeertitel</text:span>
          </text:p>
            <text:p text:style-name="al">Deze nota wordt aangehaald als de nota Reserves en Voorzieningen 2025</text:p>
            <text:p text:style-name="al"/>
            <text:p text:style-name="al">
            <text:span text:style-name="nadrukcur">Wijziging van de nota</text:span>
          </text:p>
            <text:p text:style-name="al">Indien wet- en regelgeving of omstandigheid dit vereist wordt deze nota opnieuw beoordeeld op toepasbaarheid en actualiteit en eventueel worden aangepast.</text:p>
            <text:p text:style-name="al"/>
            <text:p text:style-name="al">
            <text:span text:style-name="nadrukcur">Inwerkingtreding</text:span>
          </text:p>
            <text:p text:style-name="al">Deze nota treedt in werking de dag na bekendmaking en werkt terug tot en met 1 januari 2025.</text:p>
          </text:section>
        </text:section>
        <text:section text:name="regeling-sluiting_id1-3-2-3" text:style-name="regeling-sluiting">
          <text:section text:name="ondertekening_id1-3-2-3-1">
            <text:p><text:span text:style-name="functie">Aldus vastgesteld in de openbare vergadering van de raad van donderdag 8 mei 2025,</text:span></text:p>
            <text:p><text:span text:style-name="functie">nummer 2025-035. </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6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Financiële verordening]|[https://lokaleregelgeving.overheid.nl/CVDR697555</meta:user-defined>
    <meta:user-defined meta:name="OVERHEIDop.referentienummer">2025-035</meta:user-defined>
    <meta:user-defined meta:name="DCTERMS.alternative">Nota Reserves en Voorzieningen 2025</meta:user-defined>
    <dc:language>nl</dc:language>
    <meta:user-defined meta:name="OVERHEIDop.locatietype/OVERHEIDop.gebiedsmarkering">Gemeente</meta:user-defined>
    <meta:user-defined meta:name="DC.title">Nota Reserves en voorzieningen 2025</meta:user-defined>
    <meta:user-defined meta:name="DCTERMS.W3CDTF/DCTERMS.available">2025-08-07</meta:user-defined>
    <meta:user-defined meta:name="DCTERMS.W3CDTF/OVERHEIDop.jaargang">2025</meta:user-defined>
    <meta:user-defined meta:name="OVERHEIDop.publicationIssue">346665</meta:user-defined>
    <meta:user-defined meta:name="OVERHEIDop.betreftRegeling">CVDR743269_1</meta:user-defined>
    <meta:user-defined meta:name="xs:date/OVERHEIDop.startdatum">2025-08-08</meta:user-defined>
    <meta:user-defined meta:name="OVERHEIDop.GmbID/DC.identifier">gmb-2025-346665</meta:user-defined>
    <meta:user-defined meta:name="OVERHEIDop.versieInformatie"/>
  </office:meta>
</office:document-meta>
</file>