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oevoegen van een functieaanduiding, Roggeveldstraat 15a, 6241CV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663</text:p>
            <text:p text:style-name="common-al">
            <text:span text:style-name="nadrukvet">Roggeveldstraat 15a, 6241CV Bunde</text:span>
          </text:p>
            <text:p text:style-name="common-al">
            <text:span text:style-name="nadrukvet">het toevoegen van een functieaanduiding</text:span>
          </text:p>
            <text:p text:style-name="common-al"/>
            <text:p text:style-name="common-al">
            <text:span text:style-name="nadrukvet">Datum ontvangst aanvraag:</text:span> 2 juli 2025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4666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6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6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6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het toevoegen van een functieaanduiding, Roggeveldstraat 15a, 6241CV Bund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661</meta:user-defined>
    <meta:user-defined meta:name="OVERHEIDop.GmbID/DC.identifier">gmb-2025-346661</meta:user-defined>
    <meta:user-defined meta:name="OVERHEIDop.versieInformatie"/>
  </office:meta>
</office:document-meta>
</file>