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5 heeft de gemeente een melding roerende zaak opslaan ontvangen voor activiteiten waarvoor geen vergunningplicht geldt op het perceel Westwal 54, 4141 AP Leerdam. De melding is</text:p>
            <text:p text:style-name="common-al">geregistreerd onder zaaknummer MRO-2025-008622. De melding betreft het plaatsen van een steiger in verband met schilderwerk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6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RO-2025-008622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60</meta:user-defined>
    <meta:user-defined meta:name="OVERHEIDop.GmbID/DC.identifier">gmb-2025-346660</meta:user-defined>
    <meta:user-defined meta:name="OVERHEIDop.versieInformatie"/>
  </office:meta>
</office:document-meta>
</file>