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ugustus 2025 is een evenementenvergunning verleend aan Stichting Vestingstad Nieuwpoort voor het organiseren van het evenement ‘Kasteeltuin Live’ op zaterdag 23 augustus 2025 van 12:00 uur tot 19:00 uur (Artikel 2:25 Algemene Plaatselijke Verordening en Evenementenbeleid Molenlanden 2021). </text:p>
            <text:p text:style-name="common-al">locatie: Park bij Slot Langerak, Slot 2967 GK Langerak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65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5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7354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55</meta:user-defined>
    <meta:user-defined meta:name="OVERHEIDop.GmbID/DC.identifier">gmb-2025-346655</meta:user-defined>
    <meta:user-defined meta:name="OVERHEIDop.versieInformatie"/>
  </office:meta>
</office:document-meta>
</file>