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lein evenement marathon wandeltocht Surhuisterveen e.o. op 24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1-08-2025</text:span> is de volgende melding binnengekomen:</text:p>
            <text:p text:style-name="last-al">Surhuisterveen en omstreken, start en finish op sportpark de Ketting, marathon wandeltocht van WSV WIK op 24 september van 13.00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665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5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5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320</meta:user-defined>
    <meta:user-defined meta:name="DCTERMS.abstract">Melding marathon wandeltocht Surhuisterveen e.o. o0p 24 september 2025</meta:user-defined>
    <dc:language>nl</dc:language>
    <meta:user-defined meta:name="OVERHEIDop.locatietype/OVERHEIDop.gebiedsmarkering">Punt</meta:user-defined>
    <meta:user-defined meta:name="DC.title">Gemeente Achtkarspelen - melding klein evenement marathon wandeltocht Surhuisterveen e.o. op 24 september 2025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54</meta:user-defined>
    <meta:user-defined meta:name="OVERHEIDop.GmbID/DC.identifier">gmb-2025-346654</meta:user-defined>
    <meta:user-defined meta:name="OVERHEIDop.versieInformatie"/>
  </office:meta>
</office:document-meta>
</file>