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gat nabij nummer 85, Stuurboordlaan nabij nummer 30, Tichelwerk nabij nummer 18G2, Wendakker nabij nummer 53, Zwet nabij nummer 36 en 40, Johan van den Kornputplein nabij nummer 8, Vlotterspad nabij nummer 20, Hoendershof nabij nummer 19 te Delfzijl</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4 augustus 2025 een besluit genomen op de aanvraag met zaaknummer Z2025-00003900 voor het kappen van 12 bomen (slechte conditie) op de locatie Kattegat nabij nummer 85, Stuurboordlaan nabij nummer 30, Tichelwerk nabij nummer 18G2, Wendakker nabij nummer 53, Zwet nabij nummer 36 en 40, Johan van den Kornputplein nabij nummer 8, Vlotterspad nabij nummer 20, Hoendershof nabij nummer 19 te Delfzijl.</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66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900</meta:user-defined>
    <meta:user-defined meta:name="DCTERMS.abstract">4 augustus 2025 verleend voor het kappen van 12 bomen (slechte conditie) op de locatie nabij Kattegat 85, nabij Stuurboordlaan 30, nabij Tichelwerk 18G2, nabij Wendakker 53, nabij Zwet 36 en 40, nabij Johan van den Kornputplein 8, nabij Vlotterspad 20 en nabij Hoendershof 19 te Delfzijl.</meta:user-defined>
    <dc:language>nl</dc:language>
    <meta:user-defined meta:name="OVERHEIDop.locatietype/OVERHEIDop.gebiedsmarkering">Vlak</meta:user-defined>
    <meta:user-defined meta:name="DC.title">Kennisgeving besluit op aanvraag omgevingsvergunning Kattegat nabij nummer 85, Stuurboordlaan nabij nummer 30, Tichelwerk nabij nummer 18G2, Wendakker nabij nummer 53, Zwet nabij nummer 36 en 40, Johan van den Kornputplein nabij nummer 8, Vlotterspad nabij nummer 20, Hoendershof nabij nummer 19 te Delfzijl</meta:user-defined>
    <meta:user-defined meta:name="DCTERMS.W3CDTF/DCTERMS.available">2025-08-13</meta:user-defined>
    <meta:user-defined meta:name="DCTERMS.W3CDTF/OVERHEIDop.jaargang">2025</meta:user-defined>
    <meta:user-defined meta:name="OVERHEIDop.publicationIssue">346652</meta:user-defined>
    <meta:user-defined meta:name="OVERHEIDop.GmbID/DC.identifier">gmb-2025-346652</meta:user-defined>
    <meta:user-defined meta:name="OVERHEIDop.versieInformatie"/>
  </office:meta>
</office:document-meta>
</file>