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ranendonck, melding Besluit activiteiten leefomgeving, Nieuwendijk / Schoordijk te Bud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Cranendonck maakt bekend dat er een melding ingevolge het Besluit activiteiten leefomgeving (Bal) is ontvangen.</text:p>
            <text:p text:style-name="common-al">Bedrijf: Enexis Netbeheer B.V.</text:p>
            <text:p text:style-name="common-al">Locatie: Nieuwendijk / Schoordijk te Budel </text:p>
            <text:p text:style-name="common-al">Activiteit: MBA graven in bodem met een kwaliteit boven de interventiewaarde bodemkwaliteit (tijdelijke uitplaatsing)</text:p>
            <text:p text:style-name="common-al">Voor: Aanleg kabels en leidingen (tweede melding)</text:p>
            <text:p text:style-name="common-al">Datum melding: 21 juli 2025</text:p>
            <text:p text:style-name="common-al">DSO verzoeknummer: 20250721 01171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1163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46650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65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65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Cranendonc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1163 </meta:user-defined>
    <dc:language>nl</dc:language>
    <meta:user-defined meta:name="OVERHEIDop.locatietype/OVERHEIDop.gebiedsmarkering">Vlak</meta:user-defined>
    <meta:user-defined meta:name="DC.title">Gemeente Cranendonck, melding Besluit activiteiten leefomgeving, Nieuwendijk / Schoordijk te Budel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650</meta:user-defined>
    <meta:user-defined meta:name="OVERHEIDop.GmbID/DC.identifier">gmb-2025-346650</meta:user-defined>
    <meta:user-defined meta:name="OVERHEIDop.versieInformatie"/>
  </office:meta>
</office:document-meta>
</file>