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aliseren van een driving range aan Stationsweg 100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omgevingsvergunning</text:span>
          </text:p>
            <text:p text:style-name="last-al">Verlengen beslistermijn / Stationsweg 100, 6075 CD te Herkenbosch / bekendgemaakt op 17 januari 2025 / het realiseren van een driving rang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4665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65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65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realiseren van een driving range aan Stationsweg 100 te Herkenbosch</meta:user-defined>
    <meta:user-defined meta:name="DCTERMS.W3CDTF/DCTERMS.available">2025-01-28</meta:user-defined>
    <meta:user-defined meta:name="DCTERMS.W3CDTF/OVERHEIDop.jaargang">2025</meta:user-defined>
    <meta:user-defined meta:name="OVERHEIDop.publicationIssue">34665</meta:user-defined>
    <meta:user-defined meta:name="OVERHEIDop.GmbID/DC.identifier">gmb-2025-34665</meta:user-defined>
    <meta:user-defined meta:name="OVERHEIDop.versieInformatie"/>
  </office:meta>
</office:document-meta>
</file>