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8-2025 hebben wij een ontheffing verleend voor het schenken van zwak alcoholhoudende dranken en het ten gehore brengen van muziek (16 augustus t/m 28 oktober 2025) op het adres Grote Looweg 4 7495TL Ambt Delden. Deze vergunning staat ingeschreven onder zaaknummer 0000996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664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4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4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96128</meta:user-defined>
    <meta:user-defined meta:name="DCTERMS.abstract">het schenken van zwak alcoholhoudende dranken en het ten gehore brengen van muziek (16 augustus t/m 28 oktober 2025)</meta:user-defined>
    <dc:language>nl</dc:language>
    <meta:user-defined meta:name="OVERHEIDop.locatietype/OVERHEIDop.gebiedsmarkering">Punt</meta:user-defined>
    <meta:user-defined meta:name="DC.title">Op 04-08-2025 hebben wij een ontheffing verleend voor het schenken van zwak alcoholhoudende dranken en het ten gehore brengen van muziek (16 augustus t/m 28 oktober 2025) op het adres Grote Looweg 4 7495TL Ambt Delden. Deze vergunning staat ingeschreven onder zaaknummer 0000996128.</meta:user-defined>
    <meta:user-defined meta:name="DCTERMS.W3CDTF/DCTERMS.available">2025-08-06</meta:user-defined>
    <meta:user-defined meta:name="DCTERMS.W3CDTF/OVERHEIDop.jaargang">2025</meta:user-defined>
    <meta:user-defined meta:name="OVERHEIDop.publicationIssue">346646</meta:user-defined>
    <meta:user-defined meta:name="OVERHEIDop.GmbID/DC.identifier">gmb-2025-346646</meta:user-defined>
    <meta:user-defined meta:name="OVERHEIDop.versieInformatie"/>
  </office:meta>
</office:document-meta>
</file>