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ctaanstraat, nabij nummer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wij een aanvraag ontvangen voor het kappen van een boom op de locatie Octaanstraat, nabij nummer 3 in Rijssen. De aanvraag is geregistreerd onder zaaknummer Z2025-000024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664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30</meta:user-defined>
    <meta:user-defined meta:name="DCTERMS.abstract">Octaanstraat, nabij nummer 3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Octaanstraat, nabij nummer 3 in Rij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6644</meta:user-defined>
    <meta:user-defined meta:name="OVERHEIDop.GmbID/DC.identifier">gmb-2025-346644</meta:user-defined>
    <meta:user-defined meta:name="OVERHEIDop.versieInformatie"/>
  </office:meta>
</office:document-meta>
</file>