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58817 - Gemeente Stadskanaal - Aanvraag omgevingsvergunning reguliere procedure voor de nieuwbouw van een woning, hoek Utrechtselaan/Gooilandlaan (OWD00 B 13481)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 augustus 2025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de nieuwbouw van een won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4664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8817 </meta:user-defined>
    <dc:language>nl</dc:language>
    <meta:user-defined meta:name="OVERHEIDop.locatietype/OVERHEIDop.gebiedsmarkering">Perceel</meta:user-defined>
    <meta:user-defined meta:name="DC.title">Z-25-158817 - Gemeente Stadskanaal - Aanvraag omgevingsvergunning reguliere procedure voor de nieuwbouw van een woning, hoek Utrechtselaan/Gooilandlaan (OWD00 B 13481) in Stadskanaa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42</meta:user-defined>
    <meta:user-defined meta:name="OVERHEIDop.GmbID/DC.identifier">gmb-2025-346642</meta:user-defined>
    <meta:user-defined meta:name="OVERHEIDop.versieInformatie"/>
  </office:meta>
</office:document-meta>
</file>