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hof 7, 4462EN Goes - Besluit op aanvraag Alcoholwetvergunning voor actualiseren Alcoholwetvergunning Golden Hou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augustus 2025 een Alcoholwetvergunning heeft verleend voor actualiseren Alcoholwetvergunning Golden House op de locatie Beukenhof 7, 4462EN Goes. Het besluit is geregistreerd onder nummer Z2025-00001791 / B2025-00000645.</text:p>
            <text:p text:style-name="common-al">
            <text:span text:style-name="nadrukvet">Procedure</text:span>
          </text:p>
            <text:p text:style-name="last-al">Tegen een verleende vergunning kunnen belanghebbenden tot en met 15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6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1</meta:user-defined>
    <meta:user-defined meta:name="DCTERMS.abstract">Beukenhof 7, 4462EN Goes - Besluit op aanvraag Alcoholwetvergunning voor actualiseren Alcoholwetvergunning Golden House</meta:user-defined>
    <dc:language>nl</dc:language>
    <meta:user-defined meta:name="OVERHEIDop.locatietype/OVERHEIDop.gebiedsmarkering">Punt</meta:user-defined>
    <meta:user-defined meta:name="DC.title">Beukenhof 7, 4462EN Goes - Besluit op aanvraag Alcoholwetvergunning voor actualiseren Alcoholwetvergunning Golden House</meta:user-defined>
    <meta:user-defined meta:name="DCTERMS.W3CDTF/DCTERMS.available">2025-08-06</meta:user-defined>
    <meta:user-defined meta:name="DCTERMS.W3CDTF/OVERHEIDop.jaargang">2025</meta:user-defined>
    <meta:user-defined meta:name="OVERHEIDop.publicationIssue">346640</meta:user-defined>
    <meta:user-defined meta:name="OVERHEIDop.GmbID/DC.identifier">gmb-2025-346640</meta:user-defined>
    <meta:user-defined meta:name="OVERHEIDop.versieInformatie"/>
  </office:meta>
</office:document-meta>
</file>