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pand Vekoma Rides fase 2 aan Angsterweg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Angsterweg ong. te Vlodrop / Roerdalen / bekendgemaakt op 17 januari 2025 / het bouwen van een bedrijfspand Vekoma Rides fase 2 (hoofdkantoor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66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bedrijfspand Vekoma Rides fase 2 aan Angsterweg te Vlodrop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64</meta:user-defined>
    <meta:user-defined meta:name="OVERHEIDop.GmbID/DC.identifier">gmb-2025-34664</meta:user-defined>
    <meta:user-defined meta:name="OVERHEIDop.versieInformatie"/>
  </office:meta>
</office:document-meta>
</file>