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6-H 105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</text:p>
            <text:p text:style-name="common-al">Zaakadres: Admiralengracht 6-H 1057EX Amsterdam</text:p>
            <text:p text:style-name="common-al">Datum ontvangst: 09-07-2025</text:p>
            <text:p text:style-name="common-al">Zaaknummer: Z2025-029688</text:p>
            <text:p text:style-name="common-al">DSO-nummer: 20250709004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63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88</meta:user-defined>
    <meta:user-defined meta:name="DCTERMS.abstract">realiseren van een koek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6-H 1057EX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35</meta:user-defined>
    <meta:user-defined meta:name="OVERHEIDop.GmbID/DC.identifier">gmb-2025-346635</meta:user-defined>
    <meta:user-defined meta:name="OVERHEIDop.versieInformatie"/>
  </office:meta>
</office:document-meta>
</file>