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Seminarieterrein, Driebergen-Rijsenburg, Evenementenvergunning Buitenspeeldag basisschool De Vuurvogel op 26 september van 09.00 uur tot 13.00 uur (RX2025-00001524, 4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Seminarieterrein, Driebergen-Rijsenburg, Evenementenvergunning Buitenspeeldag basisschool De Vuurvogel op 26 september 2025 van 09.00 uur tot 13.00 uur (RX2025-00001524, 4 augustus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663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63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63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1524</meta:user-defined>
    <meta:user-defined meta:name="DCTERMS.abstract">Seminarieterrein, Driebergen-Rijsenburg, Evenementenvergunning Buitenspeeldag basisschool De Vuurvogel op 26 september 2025 van 09.00 uur tot 13.00 uur (RX2025-00001524, 4 augustus 2025)</meta:user-defined>
    <dc:language>nl</dc:language>
    <meta:user-defined meta:name="OVERHEIDop.locatietype/OVERHEIDop.gebiedsmarkering">Punt</meta:user-defined>
    <meta:user-defined meta:name="DC.title">Gemeente Utrechtse Heuvelrug, verleende vergunning APV/Bijzondere wetten - Seminarieterrein, Driebergen-Rijsenburg, Evenementenvergunning Buitenspeeldag basisschool De Vuurvogel op 26 september van 09.00 uur tot 13.00 uur (RX2025-00001524, 4 augustus 2025)</meta:user-defined>
    <meta:user-defined meta:name="DCTERMS.W3CDTF/DCTERMS.available">2025-08-06</meta:user-defined>
    <meta:user-defined meta:name="DCTERMS.W3CDTF/OVERHEIDop.jaargang">2025</meta:user-defined>
    <meta:user-defined meta:name="OVERHEIDop.publicationIssue">346634</meta:user-defined>
    <meta:user-defined meta:name="OVERHEIDop.GmbID/DC.identifier">gmb-2025-346634</meta:user-defined>
    <meta:user-defined meta:name="OVERHEIDop.versieInformatie"/>
  </office:meta>
</office:document-meta>
</file>