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Venenlaa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6 augustus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Venenlaan </text:span><text:span text:style-name="nadrukvet">194</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voorkant</text:span> van de <text:span text:style-name="nadrukvet">Venenlaan </text:span><text:span text:style-name="nadrukvet">194</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voorkant van de <text:span text:style-name="nadrukvet">Venenlaan </text:span><text:span text:style-name="nadrukvet">194</text:span><text:span text:style-name="nadrukvet"/>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6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gehandicaptenparkeerplaats op kenteken - Venenlaan 1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6283</meta:user-defined>
    <meta:user-defined meta:name="DCTERMS.abstract">Aanwijzen gehandicaptenparkeerplaats op kenteken op Venenlaan t.h.v. huisnummer 194</meta:user-defined>
    <meta:user-defined meta:name="OVERHEIDop.verkeersbordcode">E6</meta:user-defined>
    <dc:language>nl</dc:language>
    <meta:user-defined meta:name="OVERHEIDop.locatietype/OVERHEIDop.gebiedsmarkering">Punt</meta:user-defined>
    <meta:user-defined meta:name="DC.title">Gehandicaptenparkeerplaats op kenteken op de Venenlaan, te Hoorn</meta:user-defined>
    <meta:user-defined meta:name="DCTERMS.W3CDTF/DCTERMS.available">2025-08-06</meta:user-defined>
    <meta:user-defined meta:name="DCTERMS.W3CDTF/OVERHEIDop.jaargang">2025</meta:user-defined>
    <meta:user-defined meta:name="OVERHEIDop.publicationIssue">346633</meta:user-defined>
    <meta:user-defined meta:name="OVERHEIDop.GmbID/DC.identifier">gmb-2025-346633</meta:user-defined>
    <meta:user-defined meta:name="OVERHEIDop.versieInformatie"/>
  </office:meta>
</office:document-meta>
</file>