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Ontheffing art. 35 Alcoholwet tijdens Bingo op 13 september (RX2025-00001860, 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Rijksstraatweg, Doorn, Ontheffing art. 35 Alcoholwet tijdens Bingo op 13 september (RX2025-00001860, 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860</meta:user-defined>
    <meta:user-defined meta:name="DCTERMS.abstract">Oude Rijksstraatweg, Doorn, Ontheffing art. 35 Alcoholwet tijdens Bingo op 13 september (RX2025-00001860, 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Ontheffing art. 35 Alcoholwet tijdens Bingo op 13 september (RX2025-00001860, 2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30</meta:user-defined>
    <meta:user-defined meta:name="OVERHEIDop.GmbID/DC.identifier">gmb-2025-346630</meta:user-defined>
    <meta:user-defined meta:name="OVERHEIDop.versieInformatie"/>
  </office:meta>
</office:document-meta>
</file>