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Evenementenvergunning Bingo op 13 september  (RX2025-00001863, 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Rijksstraatweg, Doorn, Evenementenvergunning Bingo op 13 september  (RX2025-00001863, 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863</meta:user-defined>
    <meta:user-defined meta:name="DCTERMS.abstract">Oude Rijksstraatweg, Doorn, Evenementenvergunning Bingo op 13 september  (RX2025-00001863, 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Evenementenvergunning Bingo op 13 september  (RX2025-00001863, 2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9</meta:user-defined>
    <meta:user-defined meta:name="OVERHEIDop.GmbID/DC.identifier">gmb-2025-346629</meta:user-defined>
    <meta:user-defined meta:name="OVERHEIDop.versieInformatie"/>
  </office:meta>
</office:document-meta>
</file>