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Rijksstraatweg, Doorn, Evenementenvergunning Palmstad Jaarfeest op 30 augustus (RX2025-00001861, 2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Rijksstraatweg, Doorn, Evenementenvergunning Palmstad Jaarfeest op 30 augustus (RX2025-00001861, 2 augustus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62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2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861</meta:user-defined>
    <meta:user-defined meta:name="DCTERMS.abstract">Oude Rijksstraatweg, Doorn, Evenementenvergunning Palmstad Jaarfeest op 30 augustus (RX2025-00001861, 2 augustus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Rijksstraatweg, Doorn, Evenementenvergunning Palmstad Jaarfeest op 30 augustus (RX2025-00001861, 2 augustus 2025)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24</meta:user-defined>
    <meta:user-defined meta:name="OVERHEIDop.GmbID/DC.identifier">gmb-2025-346624</meta:user-defined>
    <meta:user-defined meta:name="OVERHEIDop.versieInformatie"/>
  </office:meta>
</office:document-meta>
</file>