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aarnse Grindweg en omg, 3951LJ Maarn, Evenementenvergunning Utrechtse Heuvelrug Triathlon op 20 september  (RX2025-00001857, 1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Maarnse Grindweg en omg, 3951LJ Maarn, Evenementenvergunning Utrechtse Heuvelrug Triathlon op 20 september  (RX2025-00001857, 1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662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2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2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857</meta:user-defined>
    <meta:user-defined meta:name="DCTERMS.abstract">Maarnse Grindweg en omg, 3951LJ Maarn, Evenementenvergunning Utrechtse Heuvelrug Triathlon op 20 september  (RX2025-00001857, 1 augustus 2025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Maarnse Grindweg en omg, 3951LJ Maarn, Evenementenvergunning Utrechtse Heuvelrug Triathlon op 20 september  (RX2025-00001857, 1 augustus 2025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23</meta:user-defined>
    <meta:user-defined meta:name="OVERHEIDop.GmbID/DC.identifier">gmb-2025-346623</meta:user-defined>
    <meta:user-defined meta:name="OVERHEIDop.versieInformatie"/>
  </office:meta>
</office:document-meta>
</file>