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wijziging kenteken (RX2025-00001872, 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wijziging kenteken (RX2025-00001872, 4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872</meta:user-defined>
    <meta:user-defined meta:name="DCTERMS.abstract">Haarweg, Overberg, Ontheffing inrijverbod Haarweg - de Groep wijziging kenteken (RX2025-00001872, 4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wijziging kenteken (RX2025-00001872, 4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21</meta:user-defined>
    <meta:user-defined meta:name="OVERHEIDop.GmbID/DC.identifier">gmb-2025-346621</meta:user-defined>
    <meta:user-defined meta:name="OVERHEIDop.versieInformatie"/>
  </office:meta>
</office:document-meta>
</file>