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oflaan 29, 3956ED Leersum, Standplaatsvergunning bevolkingsonderzoek van 26 september t/m 21 november (RX2025-00001855, 1 augustus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Hoflaan 29, 3956ED Leersum, Standplaatsvergunning bevolkingsonderzoek van 26 september t/m 21 november (RX2025-00001855, 1 augustus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46620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62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62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1855</meta:user-defined>
    <meta:user-defined meta:name="DCTERMS.abstract">Hoflaan 29, 3956ED Leersum, Standplaatsvergunning bevolkingsonderzoek van 26 september t/m 21 november (RX2025-00001855, 1 augustus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oflaan 29, 3956ED Leersum, Standplaatsvergunning bevolkingsonderzoek van 26 september t/m 21 november (RX2025-00001855, 1 augustus 2025)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620</meta:user-defined>
    <meta:user-defined meta:name="OVERHEIDop.GmbID/DC.identifier">gmb-2025-346620</meta:user-defined>
    <meta:user-defined meta:name="OVERHEIDop.versieInformatie"/>
  </office:meta>
</office:document-meta>
</file>