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105, 3971KE Driebergen-Rijsenburg, Aanvraagformulier exploitatievergunning (RX2025-00001852, 1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105, 3971KE Driebergen-Rijsenburg, Aanvraagformulier exploitatievergunning (RX2025-00001852, 1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61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1852</meta:user-defined>
    <meta:user-defined meta:name="DCTERMS.abstract">Hoofdstraat 105, 3971KE Driebergen-Rijsenburg, Aanvraagformulier exploitatievergunning (RX2025-00001852, 1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105, 3971KE Driebergen-Rijsenburg, Aanvraagformulier exploitatievergunning (RX2025-00001852, 1 augustus 202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19</meta:user-defined>
    <meta:user-defined meta:name="OVERHEIDop.GmbID/DC.identifier">gmb-2025-346619</meta:user-defined>
    <meta:user-defined meta:name="OVERHEIDop.versieInformatie"/>
  </office:meta>
</office:document-meta>
</file>