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12, 3951LK Maarn, Ontheffing art. 35 Alcoholwet tijdens Jagerskamp van 27 t/m 28 augustus (RX2025-00001849, 3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12, 3951LK Maarn, Ontheffing art. 35 Alcoholwet tijdens Jagerskamp van 27 t/m 28 augustus (RX2025-00001849, 31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849</meta:user-defined>
    <meta:user-defined meta:name="DCTERMS.abstract">Maarnse Grindweg 12, 3951LK Maarn, Ontheffing art. 35 Alcoholwet tijdens Jagerskamp van 27 t/m 28 augustus (RX2025-00001849, 31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12, 3951LK Maarn, Ontheffing art. 35 Alcoholwet tijdens Jagerskamp van 27 t/m 28 augustus (RX2025-00001849, 31 juli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18</meta:user-defined>
    <meta:user-defined meta:name="OVERHEIDop.GmbID/DC.identifier">gmb-2025-346618</meta:user-defined>
    <meta:user-defined meta:name="OVERHEIDop.versieInformatie"/>
  </office:meta>
</office:document-meta>
</file>