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natuurvijver de Commel aan Gebroekerstraat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last-al">Intrekken aanvraag omgevingsvergunning / Gebroekerstraat 12, 6101 VX te Echt / Echt-Susteren / bekendgemaakt op 24 juli 2025 / het aanleggen van een natuurvijver de Comm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6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leggen van een natuurvijver de Commel aan Gebroekerstraat 12 te 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617</meta:user-defined>
    <meta:user-defined meta:name="OVERHEIDop.GmbID/DC.identifier">gmb-2025-346617</meta:user-defined>
    <meta:user-defined meta:name="OVERHEIDop.versieInformatie"/>
  </office:meta>
</office:document-meta>
</file>