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de aanvraag omgevingsvergunning voor het realiseren van vier horizontaal gestuurde boringen onder de Provincialeweg N210 op de locatie ter hoogte van Provincialeweg 11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aanvraag omgevingsvergunning ontvangen</text:p>
            <text:p text:style-name="common-al">voor het realiseren van vier horizontaal gestuurde boringen onder de Provincialeweg N210 op de locatie ter hoogte van Provincialeweg 11a in Bergambacht</text:p>
            <text:p text:style-name="common-al">De aanvraag is geregistreerd onder zaaknummer 1931164110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61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41104</meta:user-defined>
    <dc:language>nl</dc:language>
    <meta:user-defined meta:name="OVERHEIDop.locatietype/OVERHEIDop.gebiedsmarkering">Vlak</meta:user-defined>
    <meta:user-defined meta:name="DC.title">Kennisgeving verlenging beslistermijn voor de aanvraag omgevingsvergunning voor het realiseren van vier horizontaal gestuurde boringen onder de Provincialeweg N210 op de locatie ter hoogte van Provincialeweg 11a in Bergamba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16</meta:user-defined>
    <meta:user-defined meta:name="OVERHEIDop.GmbID/DC.identifier">gmb-2025-346616</meta:user-defined>
    <meta:user-defined meta:name="OVERHEIDop.versieInformatie"/>
  </office:meta>
</office:document-meta>
</file>