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kantoor naar een appartement aan Peijerstraat 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eijerstraat 8, 6101 GD te Echt / Echt-Susteren / bekendgemaakt op 31 juli 2025 / het wijzigen van een kantoor naar een apparte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6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een kantoor naar een appartement aan Peijerstraat 8 te 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612</meta:user-defined>
    <meta:user-defined meta:name="OVERHEIDop.GmbID/DC.identifier">gmb-2025-346612</meta:user-defined>
    <meta:user-defined meta:name="OVERHEIDop.versieInformatie"/>
  </office:meta>
</office:document-meta>
</file>