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office:automatic-styles>
  <office:body>
    <office:text>
      <text:p text:style-name="new_page_staatscourant"/>
      <text:p text:style-name="single-kop-titel">Besluit van het college van burgemeester en wethouders van de gemeente Amsterdam tot wijziging van de Nadere regels Parkeerverordening Amsterdam 2025 in verband met het herstellen van twee omissies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2.1, eerste lid, van de Parkeerverordening Amsterdam 2025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arkeerverordening Amsterdam 2025 als volgt te wijzigen:</text:p>
            <text:p text:style-name="al"/>
            <text:list text:style-name="id1-3-2-2-1-4">
              <text:list-item text:style-override="id1-3-2-2-1-4-1">
                <text:number>a.</text:number>
                <text:p text:style-name="al">Aan de tabel in onderdeel 8, Stadsdeel Zuidoost, van Bijlage III wordt een regel toegevoegd, te weten:</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cell_frame_all" table:number-rows-spanned="1" table:number-columns-spanned="1">
                        <text:p text:style-name="table_al">Zuidoost-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Eerste wijzigingsbesluit Nadere regels Parkeerverordening Amsterdam 2025.</text:p>
          </text:section>
        </text:section>
        <text:section text:name="regeling-sluiting_id1-3-2-3" text:style-name="regeling-sluiting">
          <text:section text:name="ondertekening_id1-3-2-3-1">
            <text:p><text:span text:style-name="functie">Aldus vastgesteld in de vergadering van 21 jan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 </text:span>
        </text:p>
          <text:p text:style-name="al">Met dit besluit wordt een tweetal omissies hersteld. In vergunninggebied Zuidoost-6 worden geen parkeervergunningen voor bewoners of bedrijv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Amsterdam 2025]|[https://lokaleregelgeving.overheid.nl/CVDR732612/1</meta:user-defined>
    <meta:user-defined meta:name="DCTERMS.alternative">Nadere regels Parkeerverordening Amsterdam 2025 </meta:user-defined>
    <dc:language>nl</dc:language>
    <meta:user-defined meta:name="OVERHEIDop.locatietype/OVERHEIDop.gebiedsmarkering">Gemeente</meta:user-defined>
    <meta:user-defined meta:name="DC.title">Besluit van het college van burgemeester en wethouders van de gemeente Amsterdam houdende nadere regels over voorwaarden rondom het verlenen van parkeervergunningen, de wijze waarop en wanneer betaald parkeren geldt op deeltariefgebiedniveau en garageparkeren voor vergunninghouders (Nadere regels Parkeerverordening Amsterdam 2025)</meta:user-defined>
    <meta:user-defined meta:name="DCTERMS.W3CDTF/DCTERMS.available">2025-01-29</meta:user-defined>
    <meta:user-defined meta:name="DCTERMS.W3CDTF/OVERHEIDop.jaargang">2025</meta:user-defined>
    <meta:user-defined meta:name="OVERHEIDop.publicationIssue">34661</meta:user-defined>
    <meta:user-defined meta:name="OVERHEIDop.betreftRegeling">CVDR733886_2</meta:user-defined>
    <meta:user-defined meta:name="xs:date/OVERHEIDop.startdatum">2025-01-30</meta:user-defined>
    <meta:user-defined meta:name="OVERHEIDop.GmbID/DC.identifier">gmb-2025-34661</meta:user-defined>
    <meta:user-defined meta:name="OVERHEIDop.versieInformatie"/>
  </office:meta>
</office:document-meta>
</file>