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ong. F 3418, 5554XA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5 het besluit genomen om de aanvraag omgevingsvergunning met zaaknummer <text:span text:style-name="nadrukvet">286591</text:span> buiten behandeling te laten.</text:p>
            <text:p text:style-name="common-al">De zaak betreft locatie Kluizerdijk ong. F 3418, 5554XA Valkenswaard en heeft de omschrijving "bouwen berging".</text:p>
            <text:p text:style-name="common-al">Indien u belanghebbende kunt u bezwaar maken tegen dit besluit.</text:p>
            <text:p text:style-name="common-al">De termijn voor het indienen van een bezwaar start op 05-08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660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6591</meta:user-defined>
    <meta:user-defined meta:name="DCTERMS.abstract">bouwen berging, Kluizerdijk ong. F 34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luizerdijk ong. F 3418, 5554XA Valkenswaard buiten behandeling stell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04</meta:user-defined>
    <meta:user-defined meta:name="OVERHEIDop.GmbID/DC.identifier">gmb-2025-346604</meta:user-defined>
    <meta:user-defined meta:name="OVERHEIDop.versieInformatie"/>
  </office:meta>
</office:document-meta>
</file>