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bestemming PDV in detailhandel aan Zuiderpoort 7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Zuiderpoort 75, 6101 KA Echt / Echt-Susteren / bekendgemaakt 28 juli 2025 / het wijzigen van bestemming PDV in detailhand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6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bestemming PDV in detailhandel aan Zuiderpoort 75 te 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603</meta:user-defined>
    <meta:user-defined meta:name="OVERHEIDop.GmbID/DC.identifier">gmb-2025-346603</meta:user-defined>
    <meta:user-defined meta:name="OVERHEIDop.versieInformatie"/>
  </office:meta>
</office:document-meta>
</file>