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woonhuis, Hoekstraat 8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oprichten van een woonhuis</text:p>
            <text:p text:style-name="common-al">Locatie: Hoekstraat 82 Nuenen</text:p>
            <text:p text:style-name="common-al">Zaaknummer: 08202627224</text:p>
            <text:p text:style-name="common-al">Datum verleend: 4 augustus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660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0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0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627224</meta:user-defined>
    <meta:user-defined meta:name="DCTERMS.abstract">het opricht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oprichten van een woonhuis, Hoekstraat 82 Nuenen:</meta:user-defined>
    <meta:user-defined meta:name="DCTERMS.W3CDTF/DCTERMS.available">2025-08-06</meta:user-defined>
    <meta:user-defined meta:name="DCTERMS.W3CDTF/OVERHEIDop.jaargang">2025</meta:user-defined>
    <meta:user-defined meta:name="OVERHEIDop.publicationIssue">346602</meta:user-defined>
    <meta:user-defined meta:name="OVERHEIDop.GmbID/DC.identifier">gmb-2025-346602</meta:user-defined>
    <meta:user-defined meta:name="OVERHEIDop.versieInformatie"/>
  </office:meta>
</office:document-meta>
</file>