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vernachten door Kinder Vakantie Werk op 5 augustus 2025 aan Eyckholtstraat 2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</text:span>
          </text:p>
            <text:p text:style-name="last-al">Afhandeling melding / Eyckholtstraat 23, 6116 BR te Roosteren / Echt-Susteren / bekendgemaakt op 28 juli 2025 / het tijdelijk overnachten door Kinder Vakantie Werk op 5 augustus 2025/ Activiteit: Melding brandveilig gebruik (bouwwerke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60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tijdelijk overnachten door Kinder Vakantie Werk op 5 augustus 2025 aan Eyckholtstraat 23 te Roost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601</meta:user-defined>
    <meta:user-defined meta:name="OVERHEIDop.GmbID/DC.identifier">gmb-2025-346601</meta:user-defined>
    <meta:user-defined meta:name="OVERHEIDop.versieInformatie"/>
  </office:meta>
</office:document-meta>
</file>